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Raerd,Aldfeartswei 19 het plaatsen van een tijdelijke woonun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Raerd,Aldfeartswei 19 OV20190001 het plaatsen van een tijdelijke woonunit (datum verzending brief / besluit: 18 februari 2019)</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8343</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343</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343</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Raerd,Aldfeartswei 19 het plaatsen van een tijdelijke woonuni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343</meta:user-defined>
    <meta:user-defined meta:name="OVERHEIDop.GmbID/DC.identifier">gmb-2019-4834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9012DX 15</meta:user-defined>
    <meta:user-defined meta:name="OVERHEIDop.woonplaats">Raerd</meta:user-defined>
    <meta:user-defined meta:name="OVERHEIDop.straatnaam">Aldfeartswei</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9727 567963</meta:user-defined>
    <meta:user-defined meta:name="OVERHEIDop.versieInformatie"/>
  </office:meta>
</office:document-meta>
</file>