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gaatstraat 7 te Almelo, Z/19/103721, het realiseren van e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4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4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Agaatstraat 7 te Almelo, Z/19/103721, het realiseren van e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40</meta:user-defined>
    <meta:user-defined meta:name="OVERHEIDop.GmbID/DC.identifier">gmb-2019-4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HD 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039.21 484699.95</meta:user-defined>
    <meta:user-defined meta:name="OVERHEIDop.versieInformatie"/>
  </office:meta>
</office:document-meta>
</file>