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ena 301 (plaatsen lbk met voorzieningen op het dak); 482330; 20-02-2019;  verlenging beslistermijn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 </text:p>
            <text:p text:style-name="common-al">-<text:span text:style-name="nadrukvet">Arena 301</text:span> (plaatsen lbk met voorzieningen op het dak); 482330; 20-02-2019; 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last-al">Om die reden adviseren wij u om tevens de verleende omgevingsvergunningen in te 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8336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336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336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rena 301 (plaatsen lbk met voorzieningen op het dak); 482330; 20-02-2019;  verlenging beslistermijn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336</meta:user-defined>
    <meta:user-defined meta:name="OVERHEIDop.GmbID/DC.identifier">gmb-2019-483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NW 300</meta:user-defined>
    <meta:user-defined meta:name="OVERHEIDop.woonplaats">Hilversum</meta:user-defined>
    <meta:user-defined meta:name="OVERHEIDop.straatnaam">Arena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473 469649</meta:user-defined>
    <meta:user-defined meta:name="OVERHEIDop.versieInformatie"/>
  </office:meta>
</office:document-meta>
</file>