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kapsalon aan huis aan de Slowakijestraa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Slowakijestraat 2      </text:p>
                <text:p text:style-name="al">Omschrijving      : realiseren van      een kapsalon aan huis</text:p>
                <text:p text:style-name="al">      Zaaknummer     : ZO/2019/4307      </text:p>
                <text:p text:style-name="al">Bekendmakingsdatum: 1 maart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833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3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3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kapsalon aan huis aan de Slowakijestraat 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334</meta:user-defined>
    <meta:user-defined meta:name="OVERHEIDop.GmbID/DC.identifier">gmb-2019-48334</meta:user-defined>
    <meta:user-defined meta:name="OVERHEID.TaxonomieBeleidsagenda/OVERHEID.category">Huisvesting | Organisatie en beleid</meta:user-defined>
    <meta:user-defined meta:name="OVERHEIDop.referentienummer">ZO/2019/4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6WM 2</meta:user-defined>
    <meta:user-defined meta:name="OVERHEIDop.woonplaats">Heemskerk</meta:user-defined>
    <meta:user-defined meta:name="OVERHEIDop.straatnaam">Slowakije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897 501246</meta:user-defined>
    <meta:user-defined meta:name="OVERHEIDop.versieInformatie"/>
  </office:meta>
</office:document-meta>
</file>