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0 het plaatsen van zonneschermen en het realiseren van een win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10 OV20181029 het plaatsen van zonneschermen en het realiseren van een wintertuin (datum verzending brief / besluit: 20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Holle Poarte 10 het plaatsen van zonneschermen en het realiseren van een win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32</meta:user-defined>
    <meta:user-defined meta:name="OVERHEIDop.GmbID/DC.identifier">gmb-2019-48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