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ouwkeet, Gaardedreef, onder het viaduct van de Australië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aardedreef, onder het viaduct van de Australiëweg, Zoetermeer, plaatsen van een bouwkeet, WB20190015 (verzonden d.d. 21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ouwkeet, Gaardedreef, onder het viaduct van de Australië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31</meta:user-defined>
    <meta:user-defined meta:name="OVERHEIDop.GmbID/DC.identifier">gmb-2019-48331</meta:user-defined>
    <meta:user-defined meta:name="OVERHEID.TaxonomieBeleidsagenda/OVERHEID.category">Ruimte en infrastructuur | Organisatie en beleid</meta:user-defined>
    <meta:user-defined meta:name="OVERHEIDop.referentienummer">WB20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46 452782</meta:user-defined>
    <meta:user-defined meta:name="OVERHEIDop.versieInformatie"/>
  </office:meta>
</office:document-meta>
</file>