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bij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1 december 2018     Honingbij 102, 5692 VE – plaatsen van een dakkapel (BOUWEN)</text:p>
            <text:p text:style-name="last-al">De aangevraagde omgevingsvergunning ligt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3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ningbij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33</meta:user-defined>
    <meta:user-defined meta:name="OVERHEIDop.GmbID/DC.identifier">gmb-2019-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VE 102</meta:user-defined>
    <meta:user-defined meta:name="OVERHEIDop.woonplaats">Son en Breugel</meta:user-defined>
    <meta:user-defined meta:name="OVERHEIDop.straatnaam">Honingbij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03 393379</meta:user-defined>
    <meta:user-defined meta:name="OVERHEIDop.versieInformatie"/>
  </office:meta>
</office:document-meta>
</file>