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ngvaart-Aalsmeerdijk 520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737</text:span>
          </text:p>
            <text:p text:style-name="common-al">Gemeente Aalsmeer heeft op 20 februari 2019 een aanvraag omgevingsvergunning ontvangen voor het vergroten van de aanbouw en wijzigen tot schuur. De locatie is Ringvaart-Aalsmeerdijk 520ws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32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2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2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Ringvaart-Aalsmeerdijk 520ws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26</meta:user-defined>
    <meta:user-defined meta:name="OVERHEIDop.GmbID/DC.identifier">gmb-2019-48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SB 520 ws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07.13 477432.92</meta:user-defined>
    <meta:user-defined meta:name="OVERHEIDop.versieInformatie"/>
  </office:meta>
</office:document-meta>
</file>