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3a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19 met zaaknummer <text:span text:style-name="nadrukvet">M-SLM190058</text:span> voor het verwijderen van asbesthoudend materiaal op de locatie <text:span text:style-name="nadrukvet">Hoofdweg Noord 3a in Zuiddorpe</text:span>.</text:p>
            <text:p text:style-name="common-al">De sloopmelding is op 26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3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Noord 3a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325</meta:user-defined>
    <meta:user-defined meta:name="OVERHEIDop.GmbID/DC.identifier">gmb-2019-4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PT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53.75 361975.41</meta:user-defined>
    <meta:user-defined meta:name="OVERHEIDop.versieInformatie"/>
  </office:meta>
</office:document-meta>
</file>