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3 (kappen boom); 523813; 17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3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nerlaan 3 (kappen boom); 523813; 17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24</meta:user-defined>
    <meta:user-defined meta:name="OVERHEIDop.GmbID/DC.identifier">gmb-2019-48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P 3</meta:user-defined>
    <meta:user-defined meta:name="OVERHEIDop.woonplaats">Hilversu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6 471795</meta:user-defined>
    <meta:user-defined meta:name="OVERHEIDop.versieInformatie"/>
  </office:meta>
</office:document-meta>
</file>