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Tussenbeeksweg 14 te IJmuiden, wijzigen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6 februari 2019 tot en met 22 februar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 </text:span>
          </text:p>
            <text:p text:style-name="common-al">Tussenbeeksweg 14, wijzigen gevel (19/02/2019) 7347-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8322</text:span><text:line-break/><text:date style:data-style-name="dag" text:fixed="true" text:date-value="2019-02-28"/><text:line-break/><text:date style:data-style-name="jaar" text:fixed="true" text:date-value="2019-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2</text:span><text:date style:data-style-name="nicedate" text:fixed="true" text:date-value="2019-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48322</text:span><text:date style:data-style-name="nicedate" text:fixed="true" text:date-value="2019-0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Tussenbeeksweg 14 te IJmuiden, wijzigen gev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28</meta:user-defined>
    <meta:user-defined meta:name="OVERHEIDop.publicationIssue">48322</meta:user-defined>
    <meta:user-defined meta:name="OVERHEIDop.GmbID/DC.identifier">gmb-2019-48322</meta:user-defined>
    <meta:user-defined meta:name="OVERHEID.TaxonomieBeleidsagenda/OVERHEID.category">Huisvesting | Organisatie en beleid</meta:user-defined>
    <meta:user-defined meta:name="OVERHEIDop.referentienummer">7347-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1971NC 14</meta:user-defined>
    <meta:user-defined meta:name="OVERHEIDop.woonplaats">IJmuiden</meta:user-defined>
    <meta:user-defined meta:name="OVERHEIDop.straatnaam">Tussenbeeksweg</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394 496987</meta:user-defined>
    <meta:user-defined meta:name="OVERHEIDop.versieInformatie"/>
  </office:meta>
</office:document-meta>
</file>