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74-1-1">
      <style:table-column-properties/>
    </style:style>
    <style:style style:family="table-column" style:parent-style-name="colspec" style:name="id1-3-2-1-1-74-1-2">
      <style:table-column-properties/>
    </style:style>
    <style:style style:family="table-column" style:parent-style-name="colspec" style:name="id1-3-2-1-1-74-1-3">
      <style:table-column-properties/>
    </style:style>
  </office:automatic-styles>
  <office:body>
    <office:text>
      <text:p text:style-name="new_page_staatscourant"/>
      <text:p text:style-name="single-kop-titel">Openbare bekendmakingen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8-02-2019, 19-099/4220315, in gebruik nemen loods t.b.v. opslag, Bobinestraat 12, 3903, milieu</text:p>
              </text:list-item>
              <text:list-item text:style-override="id1-3-2-1-1-4-2">
                <text:number>2.</text:number>
                <text:p text:style-name="al">19-02-2019, 19-101/4222393, plaatsen dakkapel, Boegspriet 27, 3904, bouwen</text:p>
              </text:list-item>
              <text:list-item text:style-override="id1-3-2-1-1-4-3">
                <text:number>3.</text:number>
                <text:p text:style-name="al">20-02-2019, 19-104/4224673, plaatsen dakkapel, Castor 58, 3902, bouwen</text:p>
              </text:list-item>
              <text:list-item text:style-override="id1-3-2-1-1-4-4">
                <text:number>4.</text:number>
                <text:p text:style-name="al">20-02-2019, 19-105/4226265, plaatsen van een straatkast, nabij Station Veenendaal West, 3905, ondergeschikt bouwwerk</text:p>
              </text:list-item>
              <text:list-item text:style-override="id1-3-2-1-1-4-5">
                <text:number>5.</text:number>
                <text:p text:style-name="al">21-2-2019, 19-106/4228277, verlenging ontheffing, Boompjesgoed 217, 3901, handelen in strijd met regels ruimtelijke ordening</text:p>
              </text:list-item>
              <text:list-item text:style-override="id1-3-2-1-1-4-6">
                <text:number>6.</text:number>
                <text:p text:style-name="al">18-2-2019, 19-108/4220173, uitweg realiseren, Rondweg Oost, 3907, uitrit aanleggen of veranderen </text:p>
              </text:list-item>
              <text:list-item text:style-override="id1-3-2-1-1-4-7">
                <text:number>7.</text:number>
                <text:p text:style-name="al">22-2-2019, 19-109/4222931, plaatsen van reclame, Stuivenbergheem 1, 3907, reclame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style-name="common-al">
            <text:span text:style-name="nadrukvet">verleende vergunningen
 </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21-02-2019, OV 2018676 / OLO 4103023, plaatsen van reclame,      Hoofdstraat 79, 3901 AG, deelactiviteiten: bouwen en reclame.</text:p>
              </text:list-item>
              <text:list-item text:style-override="id1-3-2-1-1-11-2">
                <text:number>2.</text:number>
                <text:p text:style-name="al">21-02-2019, OV 2018702 / OLO 4114977, plaatsen van reclame,      Stuivenbergheem 1, 3907 NH, deelactiviteiten: bouwen en reclame.</text:p>
              </text:list-item>
              <text:list-item text:style-override="id1-3-2-1-1-11-3">
                <text:number>3.</text:number>
                <text:p text:style-name="al">20-02-2019, OV 2018645 / OLO 4078737, uitbouwen van de      bovenverdieping, Muurzwaluw 38, 3905 RZ, deelactiviteit: bouwen.</text:p>
              </text:list-item>
              <text:list-item text:style-override="id1-3-2-1-1-11-4">
                <text:number>4.</text:number>
                <text:p text:style-name="al">18-02-2019, OV 2018314 / OLO3708801, de gedeeltelijke nieuwbouw van      het CLV, Kerkewijk 149, 3904 JC,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17">
              <text:list-item text:style-override="id1-3-2-1-1-17-1">
                <text:number>1.</text:number>
                <text:p text:style-name="al">Davelaarinterieur,      Wildeman 4, 3905 TL  Veenendaal.</text:p>
              </text:list-item>
              <text:list-item text:style-override="id1-3-2-1-1-17-2">
                <text:number>2.</text:number>
                <text:p text:style-name="al">C.A.      Dorrestijn Holding B.V., Arsenaal 8, 3905 NN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Gehandicaptenparkeerplaatsen</text:span>  Burgemeester en wethouders van Veenendaal hebben het volgende verkeersbesluit genomen:</text:p>
            <text:p text:style-name="common-al">Het inrichten van een gehandicaptenparkeerplaats op kenteken in de nabijheid van Morgenster 82. </text:p>
            <text:p text:style-name="common-al"> </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bij burgemeester en wethouders.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Verkiezingen Provinciale Staten en Waterschap</text:p>
            <text:p text:style-name="common-al"> </text:p>
            <text:p text:style-name="common-al">De burgemeester van Veenendaal maakt bekend, dat voor de de verkiezing van: provinciale staten van Utrecht en de algemene leden van het waterschap Vallei en Veluwe op 20 maart 2019 in navolgend overzicht genoemde lokaliteiten een stembureau is gevestigd.</text:p>
            <text:p text:style-name="common-al">De stembureaus gemarkeerd met ♿ zijn toegankelijk voor kiezers met lichamelijke beperkingen.</text:p>
            <text:p text:style-name="common-al">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enstencentrum   Duivenwal</text:p>
                  </table:table-cell>
                  <table:table-cell table:style-name="entry" table:number-rows-spanned="1" table:number-columns-spanned="1">
                    <text:p text:style-name="table_al">Duivenwal 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Panorama</text:p>
                  </table:table-cell>
                  <table:table-cell table:style-name="entry" table:number-rows-spanned="1" table:number-columns-spanned="1">
                    <text:p text:style-name="table_al">De   Tinneweide 144 A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llandia   Staete</text:p>
                  </table:table-cell>
                  <table:table-cell table:style-name="entry" table:number-rows-spanned="1" table:number-columns-spanned="1">
                    <text:p text:style-name="table_al">Hollandia 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on-en   Zorgcentrum De Engelenburgh</text:p>
                  </table:table-cell>
                  <table:table-cell table:style-name="entry" table:number-rows-spanned="1" table:number-columns-spanned="1">
                    <text:p text:style-name="table_al">Kerkewijk   77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aal van   Apostolisch Genootschap</text:p>
                  </table:table-cell>
                  <table:table-cell table:style-name="entry" table:number-rows-spanned="1" table:number-columns-spanned="1">
                    <text:p text:style-name="table_al">Goudmos 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aderzaal   Het Trefpunt</text:p>
                  </table:table-cell>
                  <table:table-cell table:style-name="entry" table:number-rows-spanned="1" table:number-columns-spanned="1">
                    <text:p text:style-name="table_al">Dennenlaan   5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sisschool   "De Ceder"</text:p>
                  </table:table-cell>
                  <table:table-cell table:style-name="entry" table:number-rows-spanned="1" table:number-columns-spanned="1">
                    <text:p text:style-name="table_al">Larikslaan   1 A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bouw   Groenhof</text:p>
                  </table:table-cell>
                  <table:table-cell table:style-name="entry" table:number-rows-spanned="1" table:number-columns-spanned="1">
                    <text:p text:style-name="table_al">Karel   Fabritiusstraat 3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trimoniumschool</text:p>
                  </table:table-cell>
                  <table:table-cell table:style-name="entry" table:number-rows-spanned="1" table:number-columns-spanned="1">
                    <text:p text:style-name="table_al">Patrimoniumlaan   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ool JUUL</text:p>
                  </table:table-cell>
                  <table:table-cell table:style-name="entry" table:number-rows-spanned="1" table:number-columns-spanned="1">
                    <text:p text:style-name="table_al">Gerard Terborchstraat   2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ool Het   Baken I</text:p>
                  </table:table-cell>
                  <table:table-cell table:style-name="entry" table:number-rows-spanned="1" table:number-columns-spanned="1">
                    <text:p text:style-name="table_al">'t Kofschip   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reldKidz   Achtbaan</text:p>
                  </table:table-cell>
                  <table:table-cell table:style-name="entry" table:number-rows-spanned="1" table:number-columns-spanned="1">
                    <text:p text:style-name="table_al">'t Kofschip   6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chool Het   Baken II</text:p>
                  </table:table-cell>
                  <table:table-cell table:style-name="entry" table:number-rows-spanned="1" table:number-columns-spanned="1">
                    <text:p text:style-name="table_al">De Reede 7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chthus   College</text:p>
                  </table:table-cell>
                  <table:table-cell table:style-name="entry" table:number-rows-spanned="1" table:number-columns-spanned="1">
                    <text:p text:style-name="table_al">Vondellaan   4, ingang Nijhofflaan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 De   Schakel</text:p>
                  </table:table-cell>
                  <table:table-cell table:style-name="entry" table:number-rows-spanned="1" table:number-columns-spanned="1">
                    <text:p text:style-name="table_al">Langelaar   24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ohannes   Calvijnschool</text:p>
                  </table:table-cell>
                  <table:table-cell table:style-name="entry" table:number-rows-spanned="1" table:number-columns-spanned="1">
                    <text:p text:style-name="table_al">Geerseweg 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 Max</text:p>
                  </table:table-cell>
                  <table:table-cell table:style-name="entry" table:number-rows-spanned="1" table:number-columns-spanned="1">
                    <text:p text:style-name="table_al">Vendelseweg   30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hobothschool</text:p>
                  </table:table-cell>
                  <table:table-cell table:style-name="entry" table:number-rows-spanned="1" table:number-columns-spanned="1">
                    <text:p text:style-name="table_al">Koninginnelaan   46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centrum   't Boveneind</text:p>
                  </table:table-cell>
                  <table:table-cell table:style-name="entry" table:number-rows-spanned="1" table:number-columns-spanned="1">
                    <text:p text:style-name="table_al">Prins   Bernhardlaan 116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ijkcentrum   Aller Erf</text:p>
                  </table:table-cell>
                  <table:table-cell table:style-name="entry" table:number-rows-spanned="1" table:number-columns-spanned="1">
                    <text:p text:style-name="table_al">Ronde Erf   88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Youké</text:p>
                  </table:table-cell>
                  <table:table-cell table:style-name="entry" table:number-rows-spanned="1" table:number-columns-spanned="1">
                    <text:p text:style-name="table_al">Buurtlaan   oost 6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ienstencentrum   Kleine Beer</text:p>
                  </table:table-cell>
                  <table:table-cell table:style-name="entry" table:number-rows-spanned="1" table:number-columns-spanned="1">
                    <text:p text:style-name="table_al">Poolster   16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urthuis   De Driehoek</text:p>
                  </table:table-cell>
                  <table:table-cell table:style-name="entry" table:number-rows-spanned="1" table:number-columns-spanned="1">
                    <text:p text:style-name="table_al">Zuiderkruis   74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sterkerk</text:p>
                  </table:table-cell>
                  <table:table-cell table:style-name="entry" table:number-rows-spanned="1" table:number-columns-spanned="1">
                    <text:p text:style-name="table_al">Goudvink 2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ool De   Burcht</text:p>
                  </table:table-cell>
                  <table:table-cell table:style-name="entry" table:number-rows-spanned="1" table:number-columns-spanned="1">
                    <text:p text:style-name="table_al">Margaretha   Turnorlaan 5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ede   Wijkvoorz. 't SpeelKwartier</text:p>
                  </table:table-cell>
                  <table:table-cell table:style-name="entry" table:number-rows-spanned="1" table:number-columns-spanned="1">
                    <text:p text:style-name="table_al">Ruiterijweg   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Raadhuisplein   1 Veenendaal</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tmoetingshuis</text:p>
                  </table:table-cell>
                  <table:table-cell table:style-name="entry" table:number-rows-spanned="1" table:number-columns-spanned="1">
                    <text:p text:style-name="table_al">Spiesheem   54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portcentrum   De Vallei</text:p>
                  </table:table-cell>
                  <table:table-cell table:style-name="entry" table:number-rows-spanned="1" table:number-columns-spanned="1">
                    <text:p text:style-name="table_al">Sportlaan 3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centrum   Veenendaal-oost</text:p>
                  </table:table-cell>
                  <table:table-cell table:style-name="entry" table:number-rows-spanned="1" table:number-columns-spanned="1">
                    <text:p text:style-name="table_al">Van   Essenlaan 1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orthal   West</text:p>
                  </table:table-cell>
                  <table:table-cell table:style-name="entry" table:number-rows-spanned="1" table:number-columns-spanned="1">
                    <text:p text:style-name="table_al">Veenslag 70 Veenend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hobothschool   (2)</text:p>
                  </table:table-cell>
                  <table:table-cell table:style-name="entry" table:number-rows-spanned="1" table:number-columns-spanned="1">
                    <text:p text:style-name="table_al">Koninginnelaan   46 Veenendaal</text:p>
                  </table:table-cell>
                  <table:table-cell table:style-name="entry" table:number-rows-spanned="1" table:number-columns-spanned="1">
                    <text:p text:style-name="table_al">♿</text:p>
                  </table:table-cell>
                </table:table-row>
              </table:table>
              <text:p text:style-name="table_bottom"/>
            </text:section>
            <text:p text:style-name="common-al">  </text:p>
            <text:p text:style-name="common-al">Deze bureaus zijn geopend van 7.30 tot 21.00 uur.</text:p>
            <text:p text:style-name="common-al"> </text:p>
            <text:p text:style-name="common-al">
            <text:span text:style-name="nadrukvet">Mobiele stembureaus met afwijkende openingstijden</text:span>:</text:p>
            <text:p text:style-name="common-al">In Verpleegtehuis de Meent,  Grote Beer 10 (♿<text:span text:style-name="nadrukvet"> )</text:span> is van 10 tot 12 uur een stembureau (32) ingericht.</text:p>
            <text:p text:style-name="common-al">  </text:p>
            <text:p text:style-name="common-al">De openbare stemopneming van stembureau  32 zal plaatsvinden om 21.00 uur in het gemeentehuis, Raadhuisplein 1, Veenendaal.</text:p>
            <text:p text:style-name="common-al"> </text:p>
            <text:p text:style-name="common-al">Iedere kiesgerechtigde mag zelf bepalen in welke van de stembureaus  hij/zij de stem uitbrengt.</text:p>
            <text:p text:style-name="common-al"> </text:p>
            <text:p text:style-name="common-al">Als u gaat stemmen moet u naast uw stempas ook een geldig identiteitsbewijs overleggen. Als u zich niet kunt identificeren mag u niet stemmen.</text:p>
            <text:p text:style-name="common-al"> </text:p>
            <text:p text:style-name="common-al">Nadere inlichtingen worden verstrekt door team Verkiezingen, Gemeentehuis, Raadhuisplein </text:p>
            <text:p text:style-name="common-al">  </text:p>
            <text:p text:style-name="common-al">
            <text:span text:style-name="nadrukvet">Handhaving onjuist aangeboden (huishoudelijke) afvalstoffen</text:span>
          </text:p>
            <text:p text:style-name="common-al"> </text:p>
            <text:p text:style-name="common-al">Burgemeester en wethouders van Veenendaal maken bekend dat de ontwerp “Beleidsregel handhaving onjuist aangeboden (huishoudelijke) afvalstoffen” met ingang van 22 februari 2019, gedurende zes weken (tot en met vrijdag 5 april 2019) ter inzage ligt. De stukken zijn bijgevoegd bij deze publicatie. U kunt de stukken daarnaast op afspraak inzien bij het Omgevingsloket.</text:p>
            <text:p text:style-name="common-al"> </text:p>
            <text:p text:style-name="common-al">
            <text:span text:style-name="nadrukvet">Spoedeisende bestuursdwang bij verkeerd aangeboden (huishoudelijke) afvalstoffen</text:span>
          </text:p>
            <text:p text:style-name="common-al">Van 1 januari 2018 tot en met 31 december 2018 zijn door Buitengewoon opsporingsambtenaren ongeveer 321 waarschuwingen gegeven in gevallen van onjuist aangeboden (huishoudelijke) afvalstoffen. In totaal zijn er in 2018 ongeveer 2500 vuilniszakken in de openbare ruimte aangetroffen.</text:p>
            <text:p text:style-name="common-al">Het verkeerd aanbieden van afval veroorzaakt zwerfafval. Dit staat in de top drie van ergernissen in de openbare ruimte na hondenpoep en vuurwerk. Burgemeester en wethouders van de gemeente Veenendaal hebben besloten om bij wijze van proef beleid vast te stellen om het verkeerd aanbieden van (huishoudelijke) afvalstoffen tegen te gaan. Daarom worden de kosten voor het opruimen van het verkeerd aangeboden afval vanaf april 2019 verhaald op de overtreder.</text:p>
            <text:p text:style-name="common-al"> </text:p>
            <text:p text:style-name="common-al">
            <text:span text:style-name="nadrukvet">Wilt u een zienswijze indienen?</text:span>
          </text:p>
            <text:p text:style-name="common-al">Binnen de genoemde termijn kan een ieder naar keuze digitaal, schriftelijk of mondeling een zienswijze op de ontwerpstukken kenbaar maken bij de gemeente Veenendaal. Digitaal via www.veenendaal.nl/zienswijze, schriftelijk via postbus 1100, 3900 BC Veenendaal o.v.v. ‘zienswijze handhaving onjuist aangeboden afvalstoffen’. Als u mondeling uw zienswijze kenbaar wilt maken, kunt u – ook binnen genoemde termijn – een afspraak maken met Sanne Bontan – van der Geer van de afdeling Wonen en Leven, telefoonnummer (0318) 538 538.</text:p>
            <text:p text:style-name="common-al"> </text:p>
            <text:p text:style-name="common-al">
            <text:span text:style-name="nadrukvet">Meer informatie</text:span>
          </text:p>
            <text:p text:style-name="common-al">Als u nog vragen heeft over het indienen van zienswijzen of over handhaving bij onjuist aangeboden afvalstoffen dan kunt u eveneens contact opnemen met Sanne Bontan – van der Geer van de afdeling Wonen en Leven via bovengenoemd telefoonnummer.</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4" text:style-name="table">
              <text:p text:style-name="table_top"/>
              <table:table table:style-name="tgroup">
                <table:table-column table:style-name="id1-3-2-1-1-74-1-1"/>
                <table:table-column table:style-name="id1-3-2-1-1-74-1-2"/>
                <table:table-column table:style-name="id1-3-2-1-1-74-1-3"/>
                <table:table-row table:style-name="row">
                  <table:table-cell table:style-name="entry" table:number-rows-spanned="1" table:number-columns-spanned="1">
                    <text:p text:style-name="table_al">
                      <text:span text:style-name="nadrukvet">J. Van Zoelen</text:span>
                    </text:p>
                  </table:table-cell>
                  <table:table-cell table:style-name="entry" table:number-rows-spanned="1" table:number-columns-spanned="1">
                    <text:p text:style-name="table_al">
                      <text:span text:style-name="nadrukvet">21-04-1969</text:span>
                    </text:p>
                  </table:table-cell>
                  <table:table-cell table:style-name="entry" table:number-rows-spanned="1" table:number-columns-spanned="1">
                    <text:p text:style-name="table_al">
                      <text:span text:style-name="nadrukvet">04-02-2019</text:span>
                    </text:p>
                  </table:table-cell>
                </table:table-row>
                <table:table-row table:style-name="row">
                  <table:table-cell table:style-name="entry" table:number-rows-spanned="1" table:number-columns-spanned="1">
                    <text:p text:style-name="table_al">
                      <text:span text:style-name="nadrukvet">H. Kadri</text:span>
                    </text:p>
                  </table:table-cell>
                  <table:table-cell table:style-name="entry" table:number-rows-spanned="1" table:number-columns-spanned="1">
                    <text:p text:style-name="table_al">
                      <text:span text:style-name="nadrukvet">08-06-1972</text:span>
                    </text:p>
                  </table:table-cell>
                  <table:table-cell table:style-name="entry" table:number-rows-spanned="1" table:number-columns-spanned="1">
                    <text:p text:style-name="table_al">
                      <text:span text:style-name="nadrukvet">05-02-2019</text:span>
                    </text:p>
                  </table:table-cell>
                </table:table-row>
                <table:table-row table:style-name="row">
                  <table:table-cell table:style-name="entry" table:number-rows-spanned="1" table:number-columns-spanned="1">
                    <text:p text:style-name="table_al">
                      <text:span text:style-name="nadrukvet">R. Çam</text:span>
                    </text:p>
                  </table:table-cell>
                  <table:table-cell table:style-name="entry" table:number-rows-spanned="1" table:number-columns-spanned="1">
                    <text:p text:style-name="table_al">
                      <text:span text:style-name="nadrukvet">17-11-1988</text:span>
                    </text:p>
                  </table:table-cell>
                  <table:table-cell table:style-name="entry" table:number-rows-spanned="1" table:number-columns-spanned="1">
                    <text:p text:style-name="table_al">
                      <text:span text:style-name="nadrukvet">06-02-2019</text:span>
                    </text:p>
                  </table:table-cell>
                </table:table-row>
                <table:table-row table:style-name="row">
                  <table:table-cell table:style-name="entry" table:number-rows-spanned="1" table:number-columns-spanned="1">
                    <text:p text:style-name="table_al">
                      <text:span text:style-name="nadrukvet">E.M. Kobialka</text:span>
                    </text:p>
                  </table:table-cell>
                  <table:table-cell table:style-name="entry" table:number-rows-spanned="1" table:number-columns-spanned="1">
                    <text:p text:style-name="table_al">
                      <text:span text:style-name="nadrukvet">06-05-1992</text:span>
                    </text:p>
                  </table:table-cell>
                  <table:table-cell table:style-name="entry" table:number-rows-spanned="1" table:number-columns-spanned="1">
                    <text:p text:style-name="table_al">
                      <text:span text:style-name="nadrukvet">08-02-2019</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3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0</meta:user-defined>
    <meta:user-defined meta:name="OVERHEIDop.GmbID/DC.identifier">gmb-2019-4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