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 Verleende exploitatievergunning voor snackbar Jan Pata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snackbar Jan Patat gevestigd op het adres Havenstraat 28, 1775 AB in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20 febr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 Verleende exploitatievergunning voor snackbar Jan Pat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32</meta:user-defined>
    <meta:user-defined meta:name="OVERHEIDop.GmbID/DC.identifier">gmb-2019-4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B 28</meta:user-defined>
    <meta:user-defined meta:name="OVERHEIDop.woonplaats">Middenmeer</meta:user-defined>
    <meta:user-defined meta:name="OVERHEIDop.straatnaam">Hav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393 536118</meta:user-defined>
    <meta:user-defined meta:name="OVERHEIDop.versieInformatie"/>
  </office:meta>
</office:document-meta>
</file>