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7 te Achterveld</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omgevingsvergunning op locatie Jan van Arkelweg 7 te Achterveld. De aanvraag is geregistreerd onder zaaknummer WABO-2019-064. De aanvraag betreft het bouw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31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Arkelweg 7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19</meta:user-defined>
    <meta:user-defined meta:name="OVERHEIDop.GmbID/DC.identifier">gmb-2019-4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73 460830</meta:user-defined>
    <meta:user-defined meta:name="OVERHEIDop.versieInformatie"/>
  </office:meta>
</office:document-meta>
</file>