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Molenbuurt 17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Molenbuurt 17 OV20180898 het bouwen van een aanbouw (datum verzending brief / besluit: 21 febr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3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Molenbuurt 17 het bouwen van een aan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18</meta:user-defined>
    <meta:user-defined meta:name="OVERHEIDop.GmbID/DC.identifier">gmb-2019-48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T 15</meta:user-defined>
    <meta:user-defined meta:name="OVERHEIDop.woonplaats">Koudum</meta:user-defined>
    <meta:user-defined meta:name="OVERHEIDop.straatnaam">Molenbuu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01 547221</meta:user-defined>
    <meta:user-defined meta:name="OVERHEIDop.versieInformatie"/>
  </office:meta>
</office:document-meta>
</file>