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ldschuurdijk ongenummerd te Stein (Maasband) (O2019-008\SXO26829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6 januari 2019 ingekomen aanvraag omgevingsvergunning met registratienummer O2019-008\SXO26829930 voor het plaatsen van een vogeluitkijkplaats gelegen aan Veldschuurdijk ongenummerd te Stein (Maasba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31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eldschuurdijk ongenummerd te Stein (Maasband) (O2019-008\SXO268299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15</meta:user-defined>
    <meta:user-defined meta:name="OVERHEIDop.GmbID/DC.identifier">gmb-2019-48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481.49 331432.57</meta:user-defined>
    <meta:user-defined meta:name="OVERHEIDop.versieInformatie"/>
  </office:meta>
</office:document-meta>
</file>