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Costverloren 1 in Bergeijk, plaatsen van een puincontainer van 4-3-2019  tot 31-05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58</text:p>
            <text:p text:style-name="common-al">Meldingsdatum: 21 februari 2019</text:p>
            <text:p text:style-name="common-al">Omschrijving: Costverloren 1 in Bergeijk, plaatsen van een puincontainer van 4-3-2019  tot 31-05-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31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1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1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Costverloren 1 in Bergeijk, plaatsen van een puincontainer van 4-3-2019  tot 31-05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14</meta:user-defined>
    <meta:user-defined meta:name="OVERHEIDop.GmbID/DC.identifier">gmb-2019-483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PL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325 370394</meta:user-defined>
    <meta:user-defined meta:name="OVERHEIDop.versieInformatie"/>
  </office:meta>
</office:document-meta>
</file>