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rker aan woonhuis op Prof. ten Doesschatestraat 9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Prof ten Doesschatestr 97</text:p>
                <text:p text:style-name="al">      Omschrijving      : plaatsen van een      erker aan het woonhuis      </text:p>
                <text:p text:style-name="al">Zaaknummer     : ZO/2019/4305      </text:p>
                <text:p text:style-name="al">Bekendmakingsdatum: 1 maart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</text:list-item>
            </text:list>
            <text:p text:style-name="common-al">Nadere inlichtingen: team Vergunningen, Toezicht, Handhaving &amp; Veiligheid, 14025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8310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310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310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rker aan woonhuis op Prof. ten Doesschatestraat 97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8310</meta:user-defined>
    <meta:user-defined meta:name="OVERHEIDop.GmbID/DC.identifier">gmb-2019-48310</meta:user-defined>
    <meta:user-defined meta:name="OVERHEID.TaxonomieBeleidsagenda/OVERHEID.category">Huisvesting | Organisatie en beleid</meta:user-defined>
    <meta:user-defined meta:name="OVERHEIDop.referentienummer">ZO/2019/43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3AS</meta:user-defined>
    <meta:user-defined meta:name="OVERHEIDop.woonplaats">Heemskerk</meta:user-defined>
    <meta:user-defined meta:name="OVERHEIDop.straatnaam">Prof. ten Doesschatestraat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345 503588</meta:user-defined>
    <meta:user-defined meta:name="OVERHEIDop.versieInformatie"/>
  </office:meta>
</office:document-meta>
</file>