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dpb Diel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4089 St. dpb Dielen.</text:p>
            <text:p text:style-name="common-al">Activiteit: Snuffelmarkt.</text:p>
            <text:p text:style-name="common-al">Datum: 3 februari 2019 van 10.00 uur tot 16.00 uur.</text:p>
            <text:p text:style-name="common-al">Plaats: Velp, Gruttostraat 14 (sporthal De Dumpe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3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 dpb Di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31</meta:user-defined>
    <meta:user-defined meta:name="OVERHEIDop.GmbID/DC.identifier">gmb-2019-48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CN 14</meta:user-defined>
    <meta:user-defined meta:name="OVERHEIDop.woonplaats">Velp</meta:user-defined>
    <meta:user-defined meta:name="OVERHEIDop.straatnaam">Grutt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14 444521</meta:user-defined>
    <meta:user-defined meta:name="OVERHEIDop.versieInformatie"/>
  </office:meta>
</office:document-meta>
</file>