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31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Santpoort-Zuid</text:span>
          </text:p>
            <text:p text:style-name="last-al">Willem de Zwijgerlaan 31, kappen 2 bomen (19/02/2019) 734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m de Zwijgerlaan 31 te Santpoort-Zuid, kappe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05</meta:user-defined>
    <meta:user-defined meta:name="OVERHEIDop.GmbID/DC.identifier">gmb-2019-48305</meta:user-defined>
    <meta:user-defined meta:name="OVERHEID.TaxonomieBeleidsagenda/OVERHEID.category">Natuur en milieu | Organisatie en beleid</meta:user-defined>
    <meta:user-defined meta:name="OVERHEIDop.referentienummer">734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B 31</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27 493414</meta:user-defined>
    <meta:user-defined meta:name="OVERHEIDop.versieInformatie"/>
  </office:meta>
</office:document-meta>
</file>