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park Escapade,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616</text:span>
          </text:p>
            <text:p text:style-name="common-al">Gemeente Amstelveen heeft op 24 februari 2019 een aanvraag evenementenvergunning ontvangen voor Familiesportdag op 30 juni 2019. De locatie is Sportpark Escapade,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0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portpark Escapade,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00</meta:user-defined>
    <meta:user-defined meta:name="OVERHEIDop.GmbID/DC.identifier">gmb-2019-4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