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Oorsprongweg 42a in Schoorl, gewijzigd uitvoeren van een verleende  vergunning voor de bouw van een woning (WABO180207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alleen ter informatie. Op deze aanvraag is nog niet beslist. U kunt deze aanvraag na afspraak inzien in het gemeentehuis van Bergen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483</text:span><text:line-break/><text:date style:data-style-name="dag" text:fixed="true" text:date-value="2019-01-02"/><text:line-break/><text:date style:data-style-name="jaar" text:fixed="true" text:date-value="2019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83</text:span><text:date style:data-style-name="nicedate" text:fixed="true" text:date-value="2019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83</text:span><text:date style:data-style-name="nicedate" text:fixed="true" text:date-value="2019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gen, ontvangen aanvraag Omgevingsvergunning, Oorsprongweg 42a in Schoorl, gewijzigd uitvoeren van een verleende  vergunning voor de bouw van een woning (WABO1802071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2</meta:user-defined>
    <meta:user-defined meta:name="OVERHEIDop.publicationIssue">483</meta:user-defined>
    <meta:user-defined meta:name="OVERHEIDop.GmbID/DC.identifier">gmb-2019-48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71HA 42a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6923.31 525733.12</meta:user-defined>
    <meta:user-defined meta:name="OVERHEID.EPSG28992/DC.spatial">106923.83 525736.94</meta:user-defined>
    <meta:user-defined meta:name="OVERHEIDop.versieInformatie"/>
  </office:meta>
</office:document-meta>
</file>