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 G G v Prinstererln 2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1524</text:span>
          </text:p>
            <text:p text:style-name="common-al">Gemeente Amstelveen heeft op 25 februari 2019 een aanvraag omgevingsvergunning ontvangen voorhet afwijken van een bestemmingsplan t.b.v. de verhuur van de woning aan een niet duurzaam huishouden van 3 personen. De locatie is Mr G G v Prinstererln 2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93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9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93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r G G v Prinstererln 2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93</meta:user-defined>
    <meta:user-defined meta:name="OVERHEIDop.GmbID/DC.identifier">gmb-2019-48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T 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3.39 479678.22</meta:user-defined>
    <meta:user-defined meta:name="OVERHEIDop.versieInformatie"/>
  </office:meta>
</office:document-meta>
</file>