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douglas, een berk en een grove den, Koningin Emmalaan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december 2018</text:p>
            <text:p text:style-name="common-al">Locatie: Koningin Emmalaan 5 in Eerbeek</text:p>
            <text:p text:style-name="common-al">Voor: het kappen van een douglas, een berk en een grove den</text:p>
            <text:p text:style-name="common-al">Activiteit(en): Kap</text:p>
            <text:p text:style-name="common-al">Registratienummer: SXO-2019-000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9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2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douglas, een berk en een grove den, Koningin Emmalaan 5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29</meta:user-defined>
    <meta:user-defined meta:name="OVERHEIDop.GmbID/DC.identifier">gmb-2019-4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X 5</meta:user-defined>
    <meta:user-defined meta:name="OVERHEIDop.woonplaats">Eerbeek</meta:user-defined>
    <meta:user-defined meta:name="OVERHEIDop.straatnaam">Koningin Emma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909 456047</meta:user-defined>
    <meta:user-defined meta:name="OVERHEIDop.versieInformatie"/>
  </office:meta>
</office:document-meta>
</file>