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Bouwen van een bouwwerk, Wolfsmelk 13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aanbrengen van een kap op de bestaande garage</text:span>
          </text:p>
            <text:p text:style-name="common-al">
            <text:span text:style-name="nadrukvet">Locatie:</text:span>
            <text:span text:style-name="nadrukvet"/>
            <text:span text:style-name="nadrukvet">Wolfsmelk 13 te Maartensdijk</text:span>
          </text:p>
            <text:p text:style-name="common-al">
            <text:span text:style-name="nadrukvet">Datum besluit:</text:span>
            <text:span text:style-name="nadrukvet"/>
            <text:span text:style-name="nadrukvet">18-02-</text:span>
            <text:span text:style-name="nadrukvet">20</text:span>
            <text:span text:style-name="nadrukvet">19</text:span>
            <text:span text:style-name="nadrukvet"/>
          </text:p>
            <text:p text:style-name="tussenkopcur">Bezwaar</text:p>
            <text:p text:style-name="tussenkopcur">
            <text:span text:style-name="nadrukvet">Het besluit inclusief de bijbehorende stukken liggen gedurende zes weken in het gemeentehuis bij </text:span>
            <text:span text:style-name="nadrukvet">het </text:span>
            <text:span text:style-name="nadrukvet">informatiecentrum</text:span>
            <text:span text:style-name="nadrukvet"> ter inzage.</text:span>
          </text:p>
            <text:p text:style-name="tussenkopcur">
            <text:span text:style-name="nadrukvet">Voor het bekijken van de ter inzage liggende stukken kunt u een afspraak maken bij het informatiecentrum </text:span>
            <text:span text:style-name="nadrukvet">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18-02-</text:span><text:span text:style-name="nadrukvet">20</text:span><text:span text:style-name="nadrukvet">19</text:span>),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28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8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8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Bouwen van een bouwwerk, Wolfsmelk 13 te Maarten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286</meta:user-defined>
    <meta:user-defined meta:name="OVERHEIDop.GmbID/DC.identifier">gmb-2019-48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TD</meta:user-defined>
    <meta:user-defined meta:name="OVERHEIDop.woonplaats">Maartensdijk</meta:user-defined>
    <meta:user-defined meta:name="OVERHEIDop.straatnaam">Wolfsmel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267 462866</meta:user-defined>
    <meta:user-defined meta:name="OVERHEIDop.versieInformatie"/>
  </office:meta>
</office:document-meta>
</file>