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beeklaan 22 te Santpoort-Noord, vergroten woning 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                                                                                </text:span>
          </text:p>
            <text:p text:style-name="common-al">Bosbeeklaan 22, vergroten woning en wijzigen gevel (19/02/2019) 734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osbeeklaan 22 te Santpoort-Noord, vergroten woning 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82</meta:user-defined>
    <meta:user-defined meta:name="OVERHEIDop.GmbID/DC.identifier">gmb-2019-48282</meta:user-defined>
    <meta:user-defined meta:name="OVERHEID.TaxonomieBeleidsagenda/OVERHEID.category">Huisvesting | Organisatie en beleid</meta:user-defined>
    <meta:user-defined meta:name="OVERHEIDop.referentienummer">734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L 22</meta:user-defined>
    <meta:user-defined meta:name="OVERHEIDop.woonplaats">Santpoort-Noord</meta:user-defined>
    <meta:user-defined meta:name="OVERHEIDop.straatnaam">Bosbee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82 493602</meta:user-defined>
    <meta:user-defined meta:name="OVERHEIDop.versieInformatie"/>
  </office:meta>
</office:document-meta>
</file>