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nabij Het Baken Pijnacker, verwijderen pad + fiets-voetgangersbrug p63 het baken/boekestein, (4092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wijderen pad + fiets-voetgangersbrug p63 het baken/boekestein</text:p>
            <text:p text:style-name="common-al">OLO-nummer                   4092643</text:p>
            <text:p text:style-name="common-al">Dossiernummer               O18-1522</text:p>
            <text:p text:style-name="common-al">Locatie                                 nabij Het Baken Pijnacker</text:p>
            <text:p text:style-name="common-al">Postcode                            </text:p>
            <text:p text:style-name="common-al">Datum ontvangst            17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2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nabij Het Baken Pijnacker, verwijderen pad + fiets-voetgangersbrug p63 het baken/boekestein, (40926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28</meta:user-defined>
    <meta:user-defined meta:name="OVERHEIDop.GmbID/DC.identifier">gmb-2019-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Het Bak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743 447467</meta:user-defined>
    <meta:user-defined meta:name="OVERHEIDop.versieInformatie"/>
  </office:meta>
</office:document-meta>
</file>