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piterpark 56 te Herveld</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het realiseren van een berging voor fietsen op locatie Jupiterpark 56 te Herveld. De aanvraag is geregistreerd onder zaaknummer HOV-19-03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27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piterpark 56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275</meta:user-defined>
    <meta:user-defined meta:name="OVERHEIDop.GmbID/DC.identifier">gmb-2019-4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W 3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259 435696</meta:user-defined>
    <meta:user-defined meta:name="OVERHEIDop.versieInformatie"/>
  </office:meta>
</office:document-meta>
</file>