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35 te Velserbroek, plaatsen dakkapel (voorzijde) en vervang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erkenmaaijerskamp 35, plaatsen dakkapel (voorzijde) en vervangen dakkapel (achterzijde) (19/02/2019) 7350-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7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enmaaijerskamp 35 te Velserbroek, plaatsen dakkapel (voorzijde) en vervangen dakkapel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73</meta:user-defined>
    <meta:user-defined meta:name="OVERHEIDop.GmbID/DC.identifier">gmb-2019-48273</meta:user-defined>
    <meta:user-defined meta:name="OVERHEID.TaxonomieBeleidsagenda/OVERHEID.category">Huisvesting | Organisatie en beleid</meta:user-defined>
    <meta:user-defined meta:name="OVERHEIDop.referentienummer">735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BV 35</meta:user-defined>
    <meta:user-defined meta:name="OVERHEIDop.woonplaats">Velserbroek</meta:user-defined>
    <meta:user-defined meta:name="OVERHEIDop.straatnaam">Kerkenmaaijerskamp</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476 494840</meta:user-defined>
    <meta:user-defined meta:name="OVERHEIDop.versieInformatie"/>
  </office:meta>
</office:document-meta>
</file>