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askermis Egmond aan Zee 2019 van 19 april 2019 tot en met 22 april 2019 van 13.30 tot 22.00 uur op Boulevard Noord, Egmond aan Zee,  verzenddatum besluit 19 februari 2019 (APV190012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27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7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7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aaskermis Egmond aan Zee 2019 van 19 april 2019 tot en met 22 april 2019 van 13.30 tot 22.00 uur op Boulevard Noord, Egmond aan Zee,  verzenddatum besluit 19 februari 2019 (APV19001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8271</meta:user-defined>
    <meta:user-defined meta:name="OVERHEIDop.GmbID/DC.identifier">gmb-2019-482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A 2</meta:user-defined>
    <meta:user-defined meta:name="OVERHEIDop.woonplaats">Egmond aan Zee</meta:user-defined>
    <meta:user-defined meta:name="OVERHEIDop.straatnaam">Boulevard Zuid</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072 514690</meta:user-defined>
    <meta:user-defined meta:name="OVERHEIDop.versieInformatie"/>
  </office:meta>
</office:document-meta>
</file>