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sbosch 14, het realiseren van een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19 een aanvraag omgevingsvergunning ontvangen voor het realiseren van een overkapping, activiteit 1 op de locatie Biesbosch 14. De aanvraag heeft dossiernummer 19Z0000575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26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6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6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sbosch 14, het realiseren van een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269</meta:user-defined>
    <meta:user-defined meta:name="OVERHEIDop.GmbID/DC.identifier">gmb-2019-48269</meta:user-defined>
    <meta:user-defined meta:name="OVERHEID.TaxonomieBeleidsagenda/OVERHEID.category">Ruimte en infrastructuur | Organisatie en beleid</meta:user-defined>
    <meta:user-defined meta:name="OVERHEIDop.referentienummer">19Z000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14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57 483688</meta:user-defined>
    <meta:user-defined meta:name="OVERHEIDop.versieInformatie"/>
  </office:meta>
</office:document-meta>
</file>