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aanleggen van 3 sleufsilo's Hogeweg 16 in Den Horn</text:p>
      <text:section text:name="zakelijke-mededeling_id1-3-2" text:style-name="zakelijke-mededeling">
        <text:section text:name="zakelijke-mededeling-tekst_id1-3-2-1" text:style-name="zakelijke-mededeling-tekst">
          <text:section text:name="tekst_id1-3-2-1-1" text:style-name="tekst">
            <text:p text:style-name="common-al">Op 25 januari 2019 heeft de gemeente Westerkwartier een aanvraag ontvangen voor het aanleggen van 3 sleufsilo's op locatie Hogeweg 16 in Den Horn. De aanvraag is geregistreerd onder zaaknummer Z20190056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264</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64</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64</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aanleggen van 3 sleufsilo's Hogeweg 16 in Den 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264</meta:user-defined>
    <meta:user-defined meta:name="OVERHEIDop.GmbID/DC.identifier">gmb-2019-48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32TA 16</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5348 584242</meta:user-defined>
    <meta:user-defined meta:name="OVERHEIDop.versieInformatie"/>
  </office:meta>
</office:document-meta>
</file>