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anaalstraat 52 te IJmuiden, onderhoud- en herstel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anaalstraat 52, onderhoud- en herstelwerkzaamheden (19/02/2019) 23474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25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5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5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Kanaalstraat 52 te IJmuiden, onderhoud- en herstel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59</meta:user-defined>
    <meta:user-defined meta:name="OVERHEIDop.GmbID/DC.identifier">gmb-2019-48259</meta:user-defined>
    <meta:user-defined meta:name="OVERHEID.TaxonomieBeleidsagenda/OVERHEID.category">Huisvesting | Organisatie en beleid</meta:user-defined>
    <meta:user-defined meta:name="OVERHEIDop.referentienummer">2347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5BG 52</meta:user-defined>
    <meta:user-defined meta:name="OVERHEIDop.woonplaats">IJmuide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853 497546</meta:user-defined>
    <meta:user-defined meta:name="OVERHEIDop.versieInformatie"/>
  </office:meta>
</office:document-meta>
</file>