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vierpolder 4 te Elst</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het kappen van een boom op locatie Rivierpolder 4 te Elst. De aanvraag is geregistreerd onder zaaknummer HOV-19-039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25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5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5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vierpolder 4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258</meta:user-defined>
    <meta:user-defined meta:name="OVERHEIDop.GmbID/DC.identifier">gmb-2019-48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797.69 436755.63</meta:user-defined>
    <meta:user-defined meta:name="OVERHEIDop.versieInformatie"/>
  </office:meta>
</office:document-meta>
</file>