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naast parkeerterrein aan de rotonde Bilderdammerweg met de Wim Kandreef, Sectie D nr. 606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515</text:span>
          </text:p>
            <text:p text:style-name="common-al">Gemeente Aalsmeer heeft op 25 februari 2019 een aanvraag omgevingsvergunning ontvangen voor het realiseren van een jongerenontmoetingsplek (JOP) bij de skatebaan. De locatie is naast parkeerterrein aan de rotonde Bilderdammerweg met de Wim Kandreef, Sectie D nr. 6067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25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naast parkeerterrein aan de rotonde Bilderdammerweg met de Wim Kandreef, Sectie D nr. 6067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50</meta:user-defined>
    <meta:user-defined meta:name="OVERHEIDop.GmbID/DC.identifier">gmb-2019-4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0386.7 471230.51</meta:user-defined>
    <meta:user-defined meta:name="OVERHEIDop.versieInformatie"/>
  </office:meta>
</office:document-meta>
</file>