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rsterweg 1 in Ezinge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 dat zij de volgende melding op basis van het Activiteitenbesluit milieubeheer hebben ontvangen:</text:p>
            <text:p text:style-name="common-al">Voor: het veranderen van de inrichting</text:p>
            <text:p text:style-name="common-al"/>
            <text:p text:style-name="common-al">Locatie: Schoorsterweg 1 in Ezinge</text:p>
            <text:p text:style-name="common-al"/>
            <text:p text:style-name="common-al">Datum ontvangst: 28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24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rsterweg 1 in Ezinge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42</meta:user-defined>
    <meta:user-defined meta:name="OVERHEIDop.GmbID/DC.identifier">gmb-2019-482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1AR 1</meta:user-defined>
    <meta:user-defined meta:name="OVERHEIDop.woonplaats">Ezinge</meta:user-defined>
    <meta:user-defined meta:name="OVERHEIDop.straatnaam">Schoorsterweg</meta:user-defined>
    <meta:user-defined meta:name="OVERHEIDgvop.Informatietype/DC.type">Overige overheidsinformatie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5310 592694</meta:user-defined>
    <meta:user-defined meta:name="OVERHEIDop.versieInformatie"/>
  </office:meta>
</office:document-meta>
</file>