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10 te Driehuis, vergroten woning, dakkapel voorgevel vervangen, dakkapel zijgevel, dakkapel achtergevel, plaatsen en uitbouwen bad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Hofdijklaan 10,                            vergroten woning, dakkapel voorgevel vervangen, dakkapel zijgevel, dakkapel achtergevel,                             plaatsen en uitbouwen badkamer (19/02/2019) 69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4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4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4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dijklaan 10 te Driehuis, vergroten woning, dakkapel voorgevel vervangen, dakkapel zijgevel, dakkapel achtergevel, plaatsen en uitbouwen badka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41</meta:user-defined>
    <meta:user-defined meta:name="OVERHEIDop.GmbID/DC.identifier">gmb-2019-48241</meta:user-defined>
    <meta:user-defined meta:name="OVERHEID.TaxonomieBeleidsagenda/OVERHEID.category">Huisvesting | Organisatie en beleid</meta:user-defined>
    <meta:user-defined meta:name="OVERHEIDop.referentienummer">69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GC 10</meta:user-defined>
    <meta:user-defined meta:name="OVERHEIDop.woonplaats">Driehuis Nh</meta:user-defined>
    <meta:user-defined meta:name="OVERHEIDop.straatnaam">Hofdijk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21 495871</meta:user-defined>
    <meta:user-defined meta:name="OVERHEIDop.versieInformatie"/>
  </office:meta>
</office:document-meta>
</file>