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'n Herk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ong. te Venray</text:span> - het bouwen van een kleinschalige woonvorm (HZ-OMV-2019-0062, ontvangstdatum 25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3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'n Herk ong.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38</meta:user-defined>
    <meta:user-defined meta:name="OVERHEIDop.GmbID/DC.identifier">gmb-2019-48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DN 9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65.06 393196.06</meta:user-defined>
    <meta:user-defined meta:name="OVERHEIDop.versieInformatie"/>
  </office:meta>
</office:document-meta>
</file>