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traat 2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februari 2019:</text:p>
            <text:p text:style-name="common-al">- <text:span text:style-name="nadrukvet">Bergstraat 28</text:span>: het kappen van 5 fijnsparren uit de voortuin op de grens met nummer 26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23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3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3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straat 2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233</meta:user-defined>
    <meta:user-defined meta:name="OVERHEIDop.GmbID/DC.identifier">gmb-2019-48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K 28</meta:user-defined>
    <meta:user-defined meta:name="OVERHEIDop.woonplaats">Liempde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320 398211</meta:user-defined>
    <meta:user-defined meta:name="OVERHEIDop.versieInformatie"/>
  </office:meta>
</office:document-meta>
</file>