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ufdam 16 te Domburg verlengen beslistermijn omgevingsvergunning voor het bouwen van een lood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2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2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ufdam 16 te Domburg verlengen beslistermijn omgevingsvergunning voor het bouwen va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822</meta:user-defined>
    <meta:user-defined meta:name="OVERHEIDop.GmbID/DC.identifier">gmb-2019-482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EW 12</meta:user-defined>
    <meta:user-defined meta:name="OVERHEIDop.woonplaats">Domburg</meta:user-defined>
    <meta:user-defined meta:name="OVERHEIDop.straatnaam">Schuufdam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09 398022</meta:user-defined>
    <meta:user-defined meta:name="OVERHEIDop.versieInformatie"/>
  </office:meta>
</office:document-meta>
</file>