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0 in Hengelo (Gld), het h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5 februari 2019 is een aanvraag ingediend voor een omgevingsvergunning. De aanvraag is geregistreerd onder kenmerk 18761643. De aanvraag gaat over het herbouwen van een bijgebouw aan de Ruurloseweg 90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21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1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1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0 in Hengelo (Gld), het her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216</meta:user-defined>
    <meta:user-defined meta:name="OVERHEIDop.GmbID/DC.identifier">gmb-2019-48216</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B 90</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931</meta:user-defined>
    <meta:user-defined meta:name="OVERHEID.EPSG28992/DC.spatial">222524.09 453713.85</meta:user-defined>
    <meta:user-defined meta:name="OVERHEIDop.versieInformatie"/>
  </office:meta>
</office:document-meta>
</file>