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5 februari is een evenementenvergunning verleend aan Stichting Hans den Ouden marathon voor het organiseren van de Hans den Ouden marathon op het trapveld aan de Beemdweg in Oud Alblas op zaterdag 16 maart en vanaf donderdag 21 maart t/m zaterdag 23 maart 2019 uur (Artikel 2:25 Algemene Plaatselijke Verordening).</text:p>
            <text:p text:style-name="common-al">Tevens is een ontheffing verleend van:</text:p>
            <text:list text:style-name="id1-3-2-1-1-3">
              <text:list-item text:style-override="id1-3-2-1-1-3-1">
                <text:number>1.</text:number>
                <text:p text:style-name="al">het verbod om op zondag voor 13:00 uur openbare vermakelijkheden te houden. Deze ontheffing wordt verleend voor zondag 24 maart 2019 van 00:00 uur tot uiterlijk 02:00 uur (Artikel 4, sub 3 Zondagswet);</text:p>
              </text:list-item>
              <text:list-item text:style-override="id1-3-2-1-1-3-2">
                <text:number>2.</text:number>
                <text:p text:style-name="al">het verbod ten aanzien van het verstrekken van zwak-alcoholhoudende drank tijdens bovengenoemd evenement.</text:p>
              </text:list-item>
            </text:list>
            <text:p text:style-name="common-al">Deze ontheffing wordt verleend aan Fa. Bovekerk (Artikel 35 Drank- en Horecawet). </text:p>
            <text:p text:style-name="common-al">Bezwaarmogelijkheid:</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Het zaaknummer van het besluit;</text:p>
            <text:p text:style-name="common-al">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06</meta:user-defined>
    <meta:user-defined meta:name="OVERHEIDop.GmbID/DC.identifier">gmb-2019-48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meta:user-defined>
    <meta:user-defined meta:name="OVERHEIDop.woonplaats">Oud-Alblas</meta:user-defined>
    <meta:user-defined meta:name="OVERHEIDop.straatnaam">Beemdweg-Wes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893 429762</meta:user-defined>
    <meta:user-defined meta:name="OVERHEIDop.versieInformatie"/>
  </office:meta>
</office:document-meta>
</file>