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muiderstraatweg 47 te IJmuiden, intern verbouwen en plaatsen 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Plaats</text:span>
          </text:p>
            <text:p text:style-name="last-al">IJmuiderstraatweg 47, intern verbouwen en plaatsen opbouw (20/02/2019) 1934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0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0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0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muiderstraatweg 47 te IJmuiden, intern verbouwen en plaatsen 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05</meta:user-defined>
    <meta:user-defined meta:name="OVERHEIDop.GmbID/DC.identifier">gmb-2019-48205</meta:user-defined>
    <meta:user-defined meta:name="OVERHEID.TaxonomieBeleidsagenda/OVERHEID.category">Huisvesting | Organisatie en beleid</meta:user-defined>
    <meta:user-defined meta:name="OVERHEIDop.referentienummer">1934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LC 47</meta:user-defined>
    <meta:user-defined meta:name="OVERHEIDop.woonplaats">IJmuiden</meta:user-defined>
    <meta:user-defined meta:name="OVERHEIDop.straatnaam">IJmuiderstraat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879 497534</meta:user-defined>
    <meta:user-defined meta:name="OVERHEIDop.versieInformatie"/>
  </office:meta>
</office:document-meta>
</file>