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seweg 5 Broekhuizen, verleende omgevingsvergunning (besluitdatum 2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Melding voor het veranderen van een inrit aan Lottumseweg 5 te Broekhuiz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7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20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seweg 5 Broekhuizen, verleende omgevingsvergunning (besluitdatum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04</meta:user-defined>
    <meta:user-defined meta:name="OVERHEIDop.GmbID/DC.identifier">gmb-2019-4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A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44.71 388740.99</meta:user-defined>
    <meta:user-defined meta:name="OVERHEIDop.versieInformatie"/>
  </office:meta>
</office:document-meta>
</file>