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broek 30 (kadastraal perceel F 1697) te Heter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het wijzigen van de situering van een vergund bedrijfsgebouw op locatie Weerbroek 30 (kadastraal perceel F 1697) te Heteren. De aanvraag is geregistreerd onder zaaknummer HOV-19-0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broek 30 (kadastraal perceel F 1697)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01</meta:user-defined>
    <meta:user-defined meta:name="OVERHEIDop.GmbID/DC.identifier">gmb-2019-4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N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27.62 439093.19</meta:user-defined>
    <meta:user-defined meta:name="OVERHEIDop.versieInformatie"/>
  </office:meta>
</office:document-meta>
</file>