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 Galgenber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21 december 2018 tot en met vrijdag 4 januar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Kappen </text:p>
            <text:p text:style-name="common-al">Het kappen van vier bomen, Galgenberg 5, Rhenen. Aanvraagnummer 4121897. Indieningsdatum 2 januar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2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 Galgenber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20</meta:user-defined>
    <meta:user-defined meta:name="OVERHEIDop.GmbID/DC.identifier">gmb-2019-4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J 5</meta:user-defined>
    <meta:user-defined meta:name="OVERHEIDop.woonplaats">Rhenen</meta:user-defined>
    <meta:user-defined meta:name="OVERHEIDop.straatnaam">Galgenber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970 441574</meta:user-defined>
    <meta:user-defined meta:name="OVERHEIDop.versieInformatie"/>
  </office:meta>
</office:document-meta>
</file>