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 in Bergen (NH), het gebruiken van een  kioskals "popup store" (WABO180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lein 3 in Bergen (NH), het gebruiken van een  kioskals "popup store" (WABO1802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2</meta:user-defined>
    <meta:user-defined meta:name="OVERHEIDop.GmbID/DC.identifier">gmb-2019-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E 4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92 520540</meta:user-defined>
    <meta:user-defined meta:name="OVERHEIDop.versieInformatie"/>
  </office:meta>
</office:document-meta>
</file>