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45, 7336 AZ Apeldoorn, het plaatsen van een schakelruimte op het dak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februari 2019</text:p>
            <text:p text:style-name="common-al">Wabonummer: D19/02050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19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9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9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45, 7336 AZ Apeldoorn, het plaatsen van een schakelruimte op het dak hoofd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97</meta:user-defined>
    <meta:user-defined meta:name="OVERHEIDop.GmbID/DC.identifier">gmb-2019-48197</meta:user-defined>
    <meta:user-defined meta:name="OVERHEID.TaxonomieBeleidsagenda/OVERHEID.category">Ruimte en infrastructuur | Organisatie en beleid</meta:user-defined>
    <meta:user-defined meta:name="OVERHEIDop.referentienummer">D19/0205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Z 45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0921</meta:user-defined>
    <meta:user-defined meta:name="OVERHEID.EPSG28992/DC.spatial">193048 467139</meta:user-defined>
    <meta:user-defined meta:name="OVERHEIDop.versieInformatie"/>
  </office:meta>
</office:document-meta>
</file>