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kinderopvangvoorziening uit LRK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1 maart 2019 is de registratie van de voorziening kinderopvang van exploitant “NummerEen Kinderopvang B.V.” in het Landelijk Register Kinderopvang en Peuterspeelzalen beëindigd.</text:p>
            <text:p text:style-name="common-al"/>
            <text:p text:style-name="common-al">Locatie :Broekkant 9, 5094 GA  Lage Mierde</text:p>
            <text:p text:style-name="common-al"/>
            <text:p text:style-name="common-al">Datum verwijdering : 1 maart 2019</text:p>
            <text:p text:style-name="common-al"/>
            <text:p text:style-name="last-al">Registratienr. : 2361435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819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9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9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kinderopvangvoorziening ui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195</meta:user-defined>
    <meta:user-defined meta:name="OVERHEIDop.GmbID/DC.identifier">gmb-2019-48195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4GA 9</meta:user-defined>
    <meta:user-defined meta:name="OVERHEIDop.woonplaats">Lage Mierde</meta:user-defined>
    <meta:user-defined meta:name="OVERHEIDop.straatnaam">Broekkant</meta:user-defined>
    <meta:user-defined meta:name="OVERHEIDgvop.Informatietype/DC.type">Beschikkingen | afhandelin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8194 379785</meta:user-defined>
    <meta:user-defined meta:name="OVERHEIDop.versieInformatie"/>
  </office:meta>
</office:document-meta>
</file>