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Frieseste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1 december 2018 tot en met vrijdag 4 januari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Handelen in strijd met regels ruimtelijke ordening  </text:p>
            <text:p text:style-name="common-al">Het tijdelijk toestaan van lichte horeca, Friesesteeg 17, Rhenen. Aanvraagnummer 4122991. Indieningsdatum 3 jan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1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Frieseste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19</meta:user-defined>
    <meta:user-defined meta:name="OVERHEIDop.GmbID/DC.identifier">gmb-2019-4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R 17</meta:user-defined>
    <meta:user-defined meta:name="OVERHEIDop.woonplaats">Rhenen</meta:user-defined>
    <meta:user-defined meta:name="OVERHEIDop.straatnaam">Friese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311 443272</meta:user-defined>
    <meta:user-defined meta:name="OVERHEIDop.versieInformatie"/>
  </office:meta>
</office:document-meta>
</file>